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54</text:p>
          </table:table-cell>
          <table:table-cell table:number-columns-repeated="4" table:style-name="ce10"/>
          <table:table-cell office:value-type="string" table:style-name="ce12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8" table:style-name="ce17">
            <text:p>2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2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2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2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2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2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2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2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2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2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2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2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2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2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2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2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2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2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2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2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53:3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3:3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3:3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3:3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3:3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3:3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53:3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53:3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53:3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3:3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3:3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3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53:3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53:3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53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53:3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53:3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3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3:3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53:3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3:3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0100048: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6200001:5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3:00032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3:0003503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11002:22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304020:5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405013:11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405013:119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405013:11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405013:119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405013:119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405013:119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405013:11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405013:11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405013:11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405013:11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405013:11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405013:119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405013:11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405013:11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405013:11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405013:11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405013:11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405013:11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405013:11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405013:11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405013:11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405013:11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405013:11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405013:11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405013:11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405013:11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405013:11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40501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405013:11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405013:11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405013:11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405013:11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405013:11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405013:11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405013:11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405013:11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405013:11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405013:11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405013:11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405013:11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405013:11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405013:11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405013:11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405013:11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405013:11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405013:11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405013:11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405013:11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405013:11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405013:11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405013:11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405013:11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405013:11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405013:11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405013:11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405013:11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405013:11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405013:12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405013:12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405013:12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405013:12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405013:12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405013:12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405013:12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405013:12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405013:12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405013:12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405013:12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405013:12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405013:12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405013:12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405013:12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405013:12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405013:12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405013:12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405013:12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405013:12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405013:12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405013:12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405013:12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405013:12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405013:12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405013:12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405013:12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405013:12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405013:12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405013:12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405013:12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405013:12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405013:12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405013:12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405013:12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405013:12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405013:12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405013:12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405013:12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405013:12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405013:12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405013:12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405013:12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405013:12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405013:12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405013:12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405013:12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405013:12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405013:12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405013:12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405013:12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405013:12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405013:12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405013:12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405013:12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405013:12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405013:12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405013:12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405013:12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405013:12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405013:12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405013:12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405013:12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405013:12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405013:12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405013:12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405013:12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405013:12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405013:12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405013:12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405013:12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405013:12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405013:12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405013:12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405013:12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405013:12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405013:12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405013:12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405013:12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405013:12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405013:12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405013:12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405013:12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405013:12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405013:12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405013:12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5013:12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405013:12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405013:12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5013:12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5013:12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5013:12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5013:12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405013:12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405013:12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405013:12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405013:12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405013:12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405013:12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405013:12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405013:12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405013:12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405013:12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405013:12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405013:12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405013:12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5013:12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405013:12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405013:12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405013:12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405013:12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405013:12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405013:12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405013:12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405013:12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5013:12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5013:12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5013:12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405013:12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405013:12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5013:12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5013:12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5013:12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405013:12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405013:12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405013:12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405013:12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5013:12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5013:12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5013:12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5013:12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5013:12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5013:12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405013:12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405013:12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405013:12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405013:12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405013:12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405013:12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405013:12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405013:12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405013:12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405013:12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405013:12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405013:12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405013:12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405013:12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405013:12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405013:12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405013:12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number-columns-spanned="3" table:number-rows-spanned="1" table:style-name="ce2">
            <text:p>36:34:0508001:34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EEDFA1B591F10F30F168333445B8EBFF9BE194865946E8F1B64AECEBE7D1EA4ED2737D8B99DE41DA583065B164A8502C1C85B537CD3FD566A1691C7209BC7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1T10:41:57Z</meta:creation-date>
    <dc:date>2023-02-21T10:41:57Z</dc:date>
  </office:meta>
</office:document-meta>
</file>